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HG Mincho Light J" svg:font-family="'HG Mincho Light J'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7" style:family="paragraph" style:parent-style-name="Standard"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9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2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  <style:tab-stop style:position="1.27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9" style:family="paragraph" style:parent-style-name="Standard">
      <style:paragraph-properties fo:margin-left="0.34cm" fo:margin-right="0cm" fo:text-align="justify" style:justify-single-word="false" fo:text-indent="-0.635cm" style:auto-text-indent="false">
        <style:tab-stops>
          <style:tab-stop style:position="0.367cm"/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text-align="justify" style:justify-single-word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7" style:family="paragraph" style:parent-style-name="Text_20_body_20_indent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6pt" fo:language="pl" fo:country="PL" style:text-underline-style="solid" style:text-underline-width="auto" style:text-underline-color="font-color" fo:font-weight="bold" officeooo:rsid="000eeb03" officeooo:paragraph-rsid="000eeb03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3pt" fo:language="pl" fo:country="PL" officeooo:paragraph-rsid="000fa7d2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3" style:family="paragraph" style:parent-style-name="Standard">
      <style:text-properties fo:font-size="13pt" style:font-size-asian="13pt" style:font-size-complex="13pt"/>
    </style:style>
    <style:style style:name="P34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84cm"/>
          <style:tab-stop style:position="1.598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8" style:family="paragraph" style:parent-style-name="Standard">
      <style:paragraph-properties fo:margin-left="1.905cm" fo:margin-right="0cm" fo:text-indent="0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0" style:family="paragraph" style:parent-style-name="Heading_20_2">
      <style:paragraph-properties fo:margin-left="0.637cm" fo:margin-right="0cm" fo:text-indent="0cm" style:auto-text-indent="false">
        <style:tab-stops>
          <style:tab-stop style:position="0.637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42" style:family="paragraph" style:parent-style-name="Heading_20_3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6pt" fo:language="pl" fo:country="PL" style:text-underline-style="solid" style:text-underline-width="auto" style:text-underline-color="font-color" fo:font-weight="bold" officeooo:rsid="000eeb03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" style:family="text"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6" style:family="text">
      <style:text-properties style:use-window-font-color="true" fo:font-size="13pt" fo:language="pl" fo:country="PL" style:text-underline-style="solid" style:text-underline-width="auto" style:text-underline-color="font-color" fo:font-weight="bold" officeooo:rsid="000eeb0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7" style:family="text"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8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9" style:family="text">
      <style:text-properties style:use-window-font-color="true" fo:font-size="13pt" fo:language="pl" fo:country="PL" officeooo:rsid="000eeb03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" style:family="text">
      <style:text-properties style:use-window-font-color="true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fo:font-size="13pt" fo:language="pl" fo:country="PL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4" style:family="text">
      <style:text-properties style:use-window-font-color="true" fo:font-size="13pt" fo:language="pl" fo:country="PL" fo:font-weight="bold" officeooo:rsid="000eeb0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5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6" style:family="text">
      <style:text-properties fo:color="#ff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REGULAMIN <text:s text:c="2"/>KONKURSU</text:h>
      <text:p text:style-name="P1"><text:span text:style-name="T2"><text:s/>pn.: „WŁOCŁAWSKIE <text:s text:c="2"/>IMPRESJE <text:s/>20</text:span><text:span text:style-name="T3">17</text:span><text:span text:style-name="T1">”</text:span></text:p>
      <text:p text:style-name="P28">im. Zbigniewa <text:s/>Steca</text:p>
      <text:p text:style-name="P2"/>
      <text:h text:style-name="P40" text:outline-level="2"/>
      <text:h text:style-name="P40" text:outline-level="2">Organizator konkursu</text:h>
      <text:p text:style-name="P12">Dobrzyńsko – Kujawskie Towarzystwo Kulturalne we Włocławku</text:p>
      <text:p text:style-name="P12"/>
      <text:h text:style-name="P40" text:outline-level="2"/>
      <text:h text:style-name="P40" text:outline-level="2">Cel konkursu</text:h>
      <text:list xml:id="list442368397969557283" text:style-name="WW8Num2">
        <text:list-item>
          <text:list>
            <text:list-item>
              <text:p text:style-name="P34">integracja środowiska plastycznego z regionu Kujaw</text:p>
            </text:list-item>
            <text:list-item>
              <text:p text:style-name="P34">popularyzacja aktualnego dorobku regionalnego w zakresie sztuk plastycznych</text:p>
            </text:list-item>
          </text:list>
        </text:list-item>
      </text:list>
      <text:p text:style-name="P16"/>
      <text:p text:style-name="P18"/>
      <text:p text:style-name="P19"><text:span text:style-name="T10"><text:s text:c="4"/>1. </text:span><text:span text:style-name="T4">Warunki uczestnictwa</text:span></text:p>
      <text:p text:style-name="P26"/>
      <text:p text:style-name="P27"><text:span text:style-name="T7">W konkursie mogą uczestniczyć plastycy o statusie twórcy:</text:span><text:span text:style-name="T8"> absolwenci wyższych uczelni plastycznych, członkowie ZPAP i innych związków twórczych oraz poza konkursem – </text:span><text:span text:style-name="T7">zaproszeni plastycy nieprofesjonalni.</text:span></text:p>
      <text:p text:style-name="P13"/>
      <text:p text:style-name="P10"><text:span text:style-name="T12"><text:s text:c="2"/>2. </text:span><text:span text:style-name="T4">Tematyka prac</text:span><text:span text:style-name="T12"> – </text:span><text:span text:style-name="T15">d</text:span><text:span text:style-name="T8">owolna, jednak organizatorom zależy na pracach związanych <text:s text:c="8"/></text:span></text:p>
      <text:p text:style-name="P5"><text:s text:c="5"/>tematycznie z <text:s/>Włocławkiem i regionem Kujaw.</text:p>
      <text:p text:style-name="P20"/>
      <text:p text:style-name="P11"><text:span text:style-name="T12"><text:s text:c="2"/>3.</text:span><text:span text:style-name="T4"> Przedmiotem konkursu</text:span><text:span text:style-name="T8"> – jest malarstwo, grafika, rysunek, rzeźba oraz ceramika.</text:span></text:p>
      <text:p text:style-name="P20"/>
      <text:p text:style-name="P23"><text:span text:style-name="T8">4.</text:span><text:span text:style-name="T7"> Prace winny być własnością autora. Wyłącza się prace uprzednio wystawiane lub</text:span></text:p>
      <text:p text:style-name="P23"><text:span text:style-name="T8"><text:s text:c="3"/></text:span><text:span text:style-name="T7"><text:s/>zgłoszone do innego konkursu lub wystawy.</text:span></text:p>
      <text:p text:style-name="P21"/>
      <text:p text:style-name="P23"><text:span text:style-name="T8">5.</text:span><text:span text:style-name="T7"> </text:span><text:span text:style-name="T5">Każdy <text:s/>uczestnik może złożyć do 5 prac powstałych w 201</text:span><text:span text:style-name="T6">7</text:span><text:span text:style-name="T5"> roku <text:s/>o wymiarach </text:span></text:p>
      <text:p text:style-name="P23"><text:span text:style-name="T11"><text:s text:c="4"/></text:span><text:span text:style-name="T5">nieprzekraczających <text:s/>100 x 1</text:span><text:span text:style-name="T6">5</text:span><text:span text:style-name="T5">0cm.</text:span></text:p>
      <text:p text:style-name="P22"/>
      <text:p text:style-name="P23"><text:span text:style-name="T8">6.</text:span><text:span text:style-name="T7"> Każda praca powinna być oznaczona tytułem.</text:span></text:p>
      <text:p text:style-name="P6"/>
      <text:p text:style-name="P35"><text:s text:c="2"/>7. Wyklucza się możliwość zgłoszenia do konkursu cykli tematycznych <text:s/>lub formalnych.</text:p>
      <text:p text:style-name="P5"/>
      <text:p text:style-name="P24">8. Do prac należy dołączyć wypełnioną kartę zgłoszenia.</text:p>
      <text:p text:style-name="P5"/>
      <text:p text:style-name="P5"><text:s text:c="3"/>9. Prace winny być <text:s/>odpowiednio przygotowane do ekspozycji.</text:p>
      <text:p text:style-name="P25"><text:span text:style-name="T16">UWAGA</text:span><text:span text:style-name="T13"> ! </text:span><text:span text:style-name="T8">Prace z zakresu grafiki i rysunku winny być oprawione</text:span></text:p>
      <text:p text:style-name="P36"><text:s text:c="18"/>w aluramy <text:s/>lub antyramy. <text:s text:c="3"/></text:p>
      <text:p text:style-name="P5"><text:s text:c="3"/>10. Za stan prac nadesłanych pocztą organizator nie odpowiada.</text:p>
      <text:p text:style-name="P20"/>
      <text:p text:style-name="P32"><text:s text:c="3"/>11. Prace złożone na konkurs po zakwalifikowaniu do wystawy</text:p>
      <text:p text:style-name="P12"><text:s text:c="3"/>pokonkursowej nie mogą być wycofane przed zakończeniem wystawy.</text:p>
      <text:p text:style-name="P3"/>
      <text:p text:style-name="P33"><text:s text:c="3"/>12. Każdy uczestnik dostarcza i odbiera prace we własnym zakresie.</text:p>
      <text:p text:style-name="P4"><text:soft-page-break/></text:p>
      <text:p text:style-name="P10"><text:span text:style-name="T8"><text:s/></text:span><text:span text:style-name="T7"><text:s text:c="2"/>13. </text:span><text:span text:style-name="T5">Odbioru prac należy dokonać w ciągu 14 dni od dnia zakończenia wystawy.</text:span><text:span text:style-name="T7"> <text:s/></text:span></text:p>
      <text:p text:style-name="P31"><text:s/></text:p>
      <text:p text:style-name="P31"><text:s text:c="2"/>14. Organizator zastrzega sobie prawo publikacji prac nagrodzonych. </text:p>
      <text:p text:style-name="P5"><text:s text:c="7"/>Udział w konkursie oznacza zgodę na bezpłatne ich reprodukowanie.</text:p>
      <text:p text:style-name="P4"/>
      <text:h text:style-name="P42" text:outline-level="3"/>
      <text:p text:style-name="P8"/>
      <text:h text:style-name="P41" text:outline-level="3">Terminy i adresy</text:h>
      <text:p text:style-name="P15">- prace należy składać w siedzibie Dobrzyńsko – Kujawskiego</text:p>
      <text:p text:style-name="P15"><text:s text:c="2"/>Towarzystwa Kulturalnego we Włocławku, w „Czarnym Spichrzu”,</text:p>
      <text:p text:style-name="P14"><text:span text:style-name="T8"><text:s text:c="2"/>ul. Piwna 4 </text:span><text:span text:style-name="T7">od godz. 9.00 – 14.00.</text:span><text:span text:style-name="T5"> Ostateczny termin</text:span><text:span text:style-name="T13"> </text:span><text:span text:style-name="T5">składania prac</text:span></text:p>
      <text:p text:style-name="P14"><text:span text:style-name="T5"><text:s text:c="2"/>upływa <text:s/>1 września 201</text:span><text:span text:style-name="T6">7</text:span><text:span text:style-name="T5"> r.</text:span></text:p>
      <text:p text:style-name="P17"><text:span text:style-name="T8">- posiedzenie jury odbędzie się <text:s/>we wrześniu 201</text:span><text:span text:style-name="T9">7</text:span><text:span text:style-name="T8"> r.</text:span></text:p>
      <text:p text:style-name="P16">- otwarcie wystawy pokonkursowej odbędzie się w galerii „dk”</text:p>
      <text:p text:style-name="P17"><text:span text:style-name="T8"><text:s text:c="2"/>w Czarnym Spichrzu w październiku 201</text:span><text:span text:style-name="T9">7</text:span><text:span text:style-name="T8"> r.</text:span></text:p>
      <text:p text:style-name="P15">- informacji o konkursie udziela sekretarz konkursu Małgorzata</text:p>
      <text:p text:style-name="P15"><text:s text:c="2"/>Jaworowicz, biuro Dobrzyńsko – Kujawskiego Towarzystwa</text:p>
      <text:p text:style-name="P15"><text:s text:c="2"/>Kulturalnego, Czarny Spichrz, ul. Piwna 4, tel. 54/ 236- 47- 50.</text:p>
      <text:p text:style-name="P4"/>
      <text:h text:style-name="P41" text:outline-level="3">Ocena prac i nagrody</text:h>
      <text:p text:style-name="P7"/>
      <text:p text:style-name="P15">- oceny prac dokona <text:s/>jury powołane przez organizatora</text:p>
      <text:p text:style-name="P15">- prace niespełniające warunków regulaminu nie będą oceniane</text:p>
      <text:p text:style-name="P15">- jury dokona ponadto kwalifikacji prac na wystawę pokonkursową</text:p>
      <text:p text:style-name="P15">- przewiduje się następujące nagrody:</text:p>
      <text:p text:style-name="P15"/>
      <text:p text:style-name="P14"><text:span text:style-name="T8"><text:s text:c="40"/></text:span><text:span text:style-name="T13"><text:s/>I <text:s/>nagroda <text:s text:c="2"/>- <text:s text:c="2"/>2.</text:span><text:span text:style-name="T14">5</text:span><text:span text:style-name="T13">00 zł</text:span></text:p>
      <text:p text:style-name="P14"><text:span text:style-name="T13"><text:s text:c="40"/>II <text:s/>nagroda <text:s text:c="2"/>- <text:s/></text:span><text:span text:style-name="T14">2.1</text:span><text:span text:style-name="T13">00 zł</text:span></text:p>
      <text:p text:style-name="Standard"><text:span text:style-name="T13"><text:s text:c="55"/>III <text:s/>nagroda <text:s text:c="2"/>- <text:s/>1. </text:span><text:span text:style-name="T14">6</text:span><text:span text:style-name="T13">00 zł <text:s text:c="38"/></text:span></text:p>
      <text:p text:style-name="P9"><text:s text:c="52"/></text:p>
      <text:p text:style-name="P9"/>
      <text:p text:style-name="P3"><text:s text:c="17"/>- jury ma prawo innego podziału nagród pod warunkiem </text:p>
      <text:p text:style-name="P3"><text:s text:c="20"/>zachowania ogólnej sumy przyznanej na nagrody.</text:p>
      <text:p text:style-name="P16">- decyzja jury jest ostateczna.</text:p>
      <text:p text:style-name="P16">- prace nagrodzone i wyróżnione pozostają nadal własnością autora.<text:tab/><text:tab/></text:p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HG Mincho Light J" svg:font-family="'HG Mincho Light J'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msmincho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ykiet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002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1" style:display-name="Domyślna czcionka akapitu1" style:family="text"/>
    <style:style style:name="WW-Absatz-Standardschriftart1111111111111111" style:family="text"/>
    <style:style style:name="WW-Domyślna_20_czcionka_20_akapitu" style:display-name="WW-Domyślna czcionka akapitu" style:family="text"/>
    <style:style style:name="WW-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8cm" fo:margin-bottom="2.51cm" fo:margin-left="2.148cm" fo:margin-right="2.1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 You suprised ?</dc:title>
    <dc:subject>Birthday </dc:subject>
    <meta:keyword>Birthday</meta:keyword>
    <dc:description>Shankar's Birthday falls on 25th July.  Don't Forget to wish him</dc:description>
    <meta:creation-date>2017-01-04T09:48:09.781000000</meta:creation-date>
    <dc:date>2017-04-24T11:18:28.390000000</dc:date>
    <meta:print-date>2017-04-24T11:17:05.718000000</meta:print-date>
    <meta:editing-cycles>8</meta:editing-cycles>
    <meta:editing-duration>P23DT22H26M40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55" meta:word-count="401" meta:character-count="3168" meta:non-whitespace-character-count="2420"/>
  </office:meta>
</office:document-meta>
</file>